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Bb BbM7 Cm Cm</text:p>
      <text:p>A<text:span text:style-name="Measure_20__23_1">vant</text:span> d'avoir eu vent de <text:span text:style-name="Measure_20__23_2">vous</text:span> <text:s text:c="4"/>F <text:s/>F6</text:p>
      <text:p>Mon <text:span text:style-name="Measure_20__23_1">a</text:span>mour <text:s text:c="24"/>Bb <text:s/>Bb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Bb <text:s text:c="2"/>BbM7 D# <text:s text:c="2"/>D#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D <text:s/>D7 Gm Gm</text:p>
      <text:p>… - <text:span text:style-name="Measure_20__23_1">Nous</text:span> <text:span text:style-name="Measure_20__23_2">nous</text:span> aimio<text:span text:style-name="Measure_20__23_1">ns</text:span> <text:s text:c="2"/>D# <text:s text:c="2"/>D#m <text:s/>Bb <text:s text:c="2"/>Bb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G7 C7 (F <text:s text:c="2"/>F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Bb <text:s/>BbM7</text:p>
      <text:p>De <text:span text:style-name="Measure_20__23_1">vous</text:span> à moi, vous m'avez <text:span text:style-name="Measure_20__23_2">eu</text:span> <text:s text:c="3"/>Cm C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F B)</text:p>
      <text:p>Cet <text:span text:style-name="Measure_20__23_1">a</text:span>mour</text:p>
      <text:p><text:s text:c="16"/>[Couplet] B BM7 C#m C#m</text:p>
      <text:p>La <text:span text:style-name="Measure_20__23_1">vie</text:span> ne vaut d'être vé<text:span text:style-name="Measure_20__23_2">cue</text:span> <text:s text:c="6"/>F# <text:s/>F#6</text:p>
      <text:p>Sa<text:span text:style-name="Measure_20__23_1">ns a</text:span>mour <text:s text:c="23"/>B B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B BM7 E E - D# <text:s/>D#7 G#m G#m</text:p>
      <text:p><text:s text:c="2"/>[Refrain] E Em <text:s/>B B - G#7 C#7 B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